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1321790511E92E33E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7.264cm" svg:height="6.735cm" draw:z-index="0"><draw:image xlink:href="Pictures/100000000000014A000001321790511E92E33E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9:49:49.257000000</meta:creation-date>
    <dc:date>2016-03-19T19:50:45.615000000</dc:date>
    <meta:editing-duration>PT56S</meta:editing-duration>
    <meta:editing-cycles>1</meta:editing-cycles>
    <meta:generator>LibreOffice/5.0.4.2$Windows_X86_64 LibreOffice_project/2b9802c1994aa0b7dc6079e128979269cf95bc7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